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Viner Hand ITC" svg:font-family="'Viner Hand ITC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2" style:family="paragraph" style:parent-style-name="Text_20_body">
      <style:paragraph-properties fo:line-height="115%" fo:text-align="center" style:justify-single-word="false"/>
      <style:text-properties fo:color="#800000" style:font-name="Times New Roman1" fo:font-style="italic" fo:font-weight="bold"/>
    </style:style>
    <style:style style:name="P3" style:family="paragraph" style:parent-style-name="Text_20_body">
      <style:paragraph-properties fo:margin-left="0cm" fo:margin-right="0cm" fo:margin-top="0.053cm" fo:margin-bottom="0.053cm" loext:contextual-spacing="false" fo:text-align="justify" style:justify-single-word="false" fo:text-indent="0cm" style:auto-text-indent="false"/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T1" style:family="text">
      <style:text-properties fo:font-size="24pt"/>
    </style:style>
    <style:style style:name="T2" style:family="text">
      <style:text-properties fo:color="#800080"/>
    </style:style>
    <style:style style:name="T3" style:family="text">
      <style:text-properties fo:color="#800080" fo:font-size="24pt"/>
    </style:style>
    <style:style style:name="T4" style:family="text">
      <style:text-properties fo:font-style="italic"/>
    </style:style>
    <style:style style:name="T5" style:family="text">
      <style:text-properties fo:font-style="italic" fo:font-weight="bold"/>
    </style:style>
    <style:style style:name="T6" style:family="text">
      <style:text-properties fo:font-weight="bold"/>
    </style:style>
    <style:style style:name="T7" style:family="text">
      <style:text-properties style:font-name="Viner Hand ITC"/>
    </style:style>
    <style:style style:name="T8" style:family="text">
      <style:text-properties style:font-name="Viner Hand ITC" fo:font-style="italic"/>
    </style:style>
    <style:style style:name="T9" style:family="text">
      <style:text-properties style:font-name="Viner Hand ITC" fo:font-style="italic" fo:font-weight="bold"/>
    </style:style>
    <style:style style:name="T10" style:family="text">
      <style:text-properties style:font-name="Viner Hand ITC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Что</text:span> <text:span text:style-name="T1">советуют</text:span> <text:span text:style-name="T1">логопеды</text:span></text:p>
      <text:p text:style-name="P3"><text:span text:style-name="T6">Начнем с вас</text:span><text:span text:style-name="T10">.</text:span> Увы<text:span text:style-name="T7">, </text:span>большинство родителей замечают<text:span text:style-name="T7">, </text:span>что их ребенок не выговаривает какие<text:span text:style-name="T7">-</text:span>то звуки<text:span text:style-name="T7">, </text:span>только при записи его в первый класс<text:span text:style-name="T7">. </text:span>И тогда начинаются ежедневные занятия и с логопедом<text:span text:style-name="T7">, </text:span>и дома<text:span text:style-name="T7">, </text:span>лишь бы успеть <text:span text:style-name="T7">«</text:span>подтянуть<text:span text:style-name="T7">» </text:span>ребенка до <text:span text:style-name="T7">1 </text:span>сентября<text:span text:style-name="T7">. </text:span>А ведь когда ребенок молчал в <text:span text:style-name="T7">2,5 </text:span>года — одни говорили<text:span text:style-name="T7">: «</text:span>Он все понимает<text:span text:style-name="T7">, </text:span>только ленится<text:span text:style-name="T7">», </text:span>или <text:span text:style-name="T7">«</text:span>Он весь в папу <text:span text:style-name="T7">(</text:span>тетю<text:span text:style-name="T7">, </text:span>дедушку<text:span text:style-name="T7">), </text:span>тот тоже поздно заговорил<text:span text:style-name="T7">». </text:span>Но подобная задержка сама по себе уже должна была насторожить<text:span text:style-name="T7">. </text:span></text:p>
      <text:p text:style-name="P3">Другие родители<text:span text:style-name="T7">, </text:span>напротив<text:span text:style-name="T7">, </text:span>много прочитав<text:span text:style-name="T7">, </text:span>ищут выход из ситуации и удивляются<text:span text:style-name="T7">: «</text:span>Я все делал<text:span text:style-name="T7">, </text:span>как рекомендуется<text:span text:style-name="T7">: </text:span>не сюсюкал<text:span text:style-name="T7">, </text:span>говорил полными словами<text:span text:style-name="T7">, </text:span>много читал<text:span text:style-name="T7">, </text:span>ставил для прослушивания аудиокассеты<text:span text:style-name="T7">». </text:span>Но это не принесло желаемого результата<text:span text:style-name="T7">: </text:span>ведь они нагружали ребенка непосильной работой<text:span text:style-name="T7">. </text:span>А ребенок нуждается в строго дозированных занятиях<text:span text:style-name="T7">, </text:span>его нельзя перегружать<text:span text:style-name="T7">. </text:span></text:p>
      <text:p text:style-name="P3"><text:span text:style-name="T6">Артикуляционный аппарат</text:span><text:span text:style-name="T10">.</text:span> Очень часто дети<text:span text:style-name="T7">, </text:span>которые плохо говорят для своего возраста<text:span text:style-name="T7">, </text:span>еще и плохо едят<text:span text:style-name="T7">. </text:span>Как правило<text:span text:style-name="T7">, </text:span>для них целая проблема скушать яблоко или морковку<text:span text:style-name="T7">, </text:span>не говоря уж о мясе<text:span text:style-name="T7">. </text:span>Вызвано это слабостью челюстных мышц<text:span text:style-name="T7">, </text:span>а она<text:span text:style-name="T7">, </text:span>в свою очередь<text:span text:style-name="T7">, </text:span>задерживает развитие движений артикуляционного аппарата<text:span text:style-name="T7">. </text:span>Поэтому обязательно заставляйте ребенка жевать сухари<text:span text:style-name="T7">, </text:span>целые овощи и фрукты<text:span text:style-name="T7">, </text:span>хлеб с корочками и кусковое мясо<text:span text:style-name="T7">. </text:span>Чтобы развить мышцы щек и языка<text:span text:style-name="T7">, </text:span>покажите ребенку<text:span text:style-name="T7">, </text:span>как полоскать рот<text:span text:style-name="T7">. </text:span>Научите надувать щеки и удерживать воздух<text:span text:style-name="T7">, «</text:span>перекатывать<text:span text:style-name="T7">» </text:span>его из одной щеки в другую<text:span text:style-name="T7">. </text:span></text:p>
      <text:p text:style-name="P3"><text:span text:style-name="T6">Наглядность</text:span><text:span text:style-name="T10">.</text:span> Логопеды советуют озвучивайть любую ситуацию — но только если вы видите<text:span text:style-name="T7">, </text:span>что ребенок слышит и видит вас<text:span text:style-name="T7">. </text:span>Не говорите в пустоту<text:span text:style-name="T7">, </text:span>смотрите ему в глаза<text:span text:style-name="T7">. </text:span>Старайтесь<text:span text:style-name="T7">, </text:span>чтобы он видел вашу артикуляцию<text:span text:style-name="T7">. </text:span></text:p>
      <text:p text:style-name="P3"><text:span text:style-name="T6">Говорите четко</text:span><text:span text:style-name="T10">.</text:span> Говорите просто<text:span text:style-name="T7">, </text:span>четко<text:span text:style-name="T7">, </text:span>внятно проговаривая каждое слово<text:span text:style-name="T7">, </text:span>фразу<text:span text:style-name="T7">. </text:span>Известно<text:span text:style-name="T7">, </text:span>что дети очень чутки к интонации<text:span text:style-name="T7">, </text:span>поэтому каждое слово<text:span text:style-name="T7">, </text:span>на которое падает логическое ударение<text:span text:style-name="T7">, </text:span>старайтесь произносить как можно более выразительно<text:span text:style-name="T7">. </text:span></text:p>
      <text:p text:style-name="P3"><text:span text:style-name="T6">Говорите по</text:span><text:span text:style-name="T10">-</text:span><text:span text:style-name="T6">разному</text:span><text:span text:style-name="T10">.</text:span> Повторяйте по многу раз одно и то же слово<text:span text:style-name="T7">, </text:span>да и фразу<text:span text:style-name="T7">, </text:span>меняя порядок слов<text:span text:style-name="T7">. «</text:span>БАБУШКА ПРИШЛА<text:span text:style-name="T7">. </text:span>ПРИШЛА НАША БАБУШКА<text:span text:style-name="T7">». </text:span>Это позволяет ребенку легче услышать и понимать<text:span text:style-name="T7">: </text:span>фразы делятся на слова<text:span text:style-name="T7">. </text:span>Если вы хотите<text:span text:style-name="T7">, </text:span>чтобы ребенок усвоил какое<text:span text:style-name="T7">-</text:span>нибудь слово<text:span text:style-name="T7">, </text:span>старайтесь употреблять его в разных контекстах и не единожды<text:span text:style-name="T7">. </text:span></text:p>
      <text:p text:style-name="P3"><text:soft-page-break/><text:span text:style-name="T6">Не переусердствуйте</text:span><text:span text:style-name="T10">.</text:span> Не употребляйте слишком много длинных фраз<text:span text:style-name="T7">: </text:span>логопеды не советуют перегружать ребенка<text:span text:style-name="T7">, </text:span>предъявляя ему сразу большое количество заведомо незнакомых слов<text:span text:style-name="T7">. </text:span></text:p>
      <text:p text:style-name="P3"><text:span text:style-name="T6">Хорошее настроение</text:span><text:span text:style-name="T10">.</text:span> Старайтесь произносить новое слово в эмоционально благоприятной ситуации<text:span text:style-name="T7">: </text:span>в таких условиях ребенок обучается и впитывает информацию в <text:span text:style-name="T7">10 </text:span>раз лучше<text:span text:style-name="T7">, </text:span>чем в нейтральных или неблагоприятных<text:span text:style-name="T7">. </text:span></text:p>
      <text:p text:style-name="P3"><text:span text:style-name="T6">В основе речи — стремление к общению</text:span><text:span text:style-name="T10">.</text:span> Как бы несовершенно ваш ребенок не говорил<text:span text:style-name="T7">, </text:span>принимайте и поддерживайте его желание вступить с вами в контакт<text:span text:style-name="T7">. </text:span>Даже если он вообще не говорит<text:span text:style-name="T7">, </text:span>чаще вовлекайте его в невербальный диалог<text:span text:style-name="T7">, </text:span>приветствуя и одобряя любой ответ <text:span text:style-name="T7">(</text:span>жест<text:span text:style-name="T7">, </text:span>выразительный взгляд<text:span text:style-name="T7">). </text:span>При этом выключайте музыку<text:span text:style-name="T7">, </text:span>телевизор и старайтесь дать ему возможность слышать вас и себя<text:span text:style-name="T7">. </text:span>Речь развивается на основе подражания и самоподражания — поэтому ему необходимо слышать себя<text:span text:style-name="T7">. </text:span></text:p>
      <text:p text:style-name="P3"><text:span text:style-name="T6">Учите в игре</text:span><text:span text:style-name="T10">.</text:span> Играя<text:span text:style-name="T7">, </text:span>учите подражать <text:span text:style-name="T7">(</text:span>две собачки лают<text:span text:style-name="T7">, </text:span>две киски мяукают<text:span text:style-name="T7">, </text:span>переклички<text:span text:style-name="T7">: </text:span>ау<text:span text:style-name="T7">-</text:span>ау<text:span text:style-name="T7">). </text:span>Специально создавайте такие игровые ситуации<text:span text:style-name="T7">, </text:span>где ребенку понадобится звукоподражание<text:span text:style-name="T7">, </text:span>либо надо будет произнести какие<text:span text:style-name="T7">-</text:span>то слова для того<text:span text:style-name="T7">, </text:span>чтобы игра состоялась<text:span text:style-name="T7">. </text:span>Обратите внимание<text:span text:style-name="T7">: </text:span>побуждаете не вы<text:span text:style-name="T7">, </text:span>а ситуация<text:span text:style-name="T7">. </text:span></text:p>
      <text:p text:style-name="P3"><text:span text:style-name="T6">Расширяйте словарь малыша</text:span><text:span text:style-name="T10">.</text:span> Ребенок владеет словами на <text:span text:style-name="T7">2 </text:span>уровнях<text:span text:style-name="T7">: </text:span>понимает слова — это пассивный словарь<text:span text:style-name="T7">, </text:span>говорит — это активный<text:span text:style-name="T7">. </text:span>Активный словарь может быть совсем мал<text:span text:style-name="T7">. </text:span>Старайтесь ввести в активный словарь названия вещей<text:span text:style-name="T7">, </text:span>которые его окружают <text:span text:style-name="T7">(</text:span>игрушки<text:span text:style-name="T7">, </text:span>кухонная утварь<text:span text:style-name="T7">, </text:span>предметы быта<text:span text:style-name="T7">), </text:span>имена вещей и существ на картинках и в книжках<text:span text:style-name="T7">, </text:span>и конечно<text:span text:style-name="T7">, </text:span>имена родственников и близких людей<text:span text:style-name="T7">. </text:span>Научите ребенка показывать<text:span text:style-name="T7">, </text:span>где ручки<text:span text:style-name="T7">, </text:span>где ножки <text:span text:style-name="T7">(</text:span>у куклы<text:span text:style-name="T7">, </text:span>у вас<text:span text:style-name="T7">). </text:span>Чаще спрашивайте<text:span text:style-name="T7">: «</text:span>Где стол<text:span text:style-name="T7">? </text:span>Где часы<text:span text:style-name="T7">?» </text:span>и т<text:span text:style-name="T7">. </text:span>д<text:span text:style-name="T7">. </text:span>Это обязательно приведет к так называемому лексическому взрыву<text:span text:style-name="T7">: </text:span>в дальнейшем ребенок перенесет в активный словарь то<text:span text:style-name="T7">, </text:span>чему вы его научили<text:span text:style-name="T7">, </text:span>разглядывая вместе картинки<text:span text:style-name="T7">, </text:span>читая книжки и комментируя свои действия<text:span text:style-name="T7">. </text:span></text:p>
      <text:p text:style-name="P3">Развивайте фонематический слух<text:span text:style-name="T7">, </text:span>побуждая различать слова<text:span text:style-name="T7">, </text:span>отличающиеся одним звуком <text:span text:style-name="T7">(</text:span>крыса — крыша<text:span text:style-name="T7">, </text:span>нос — нож<text:span text:style-name="T7">). </text:span></text:p>
      <text:p text:style-name="P3"><text:span text:style-name="T6">Читайте</text:span><text:span text:style-name="T10">.</text:span> Логопеды советуют читать как можно больше коротких стихов и сказок<text:span text:style-name="T7">. </text:span>Перечитывайте их много раз — не бойтесь<text:span text:style-name="T7">, </text:span>что это надоест ребенку<text:span text:style-name="T7">. </text:span>Дети гораздо лучше воспринимают тексты<text:span text:style-name="T7">, </text:span>которые они уже много раз слышали<text:span text:style-name="T7">. </text:span>Если это возможно<text:span text:style-name="T7">, </text:span>постарайтесь разыграть стихотворение — покажите его в лицах и с предметами<text:span text:style-name="T7">; </text:span>а предметы эти дайте ребенку поиграть<text:span text:style-name="T7">. </text:span>Дождитесь<text:span text:style-name="T7">, </text:span>пока ребенок хорошо запомнит стихотворение<text:span text:style-name="T7">, </text:span>уловит его ритм<text:span text:style-name="T7">, </text:span>а <text:soft-page-break/>затем попробуйте не договаривать последнее слово каждой строчки<text:span text:style-name="T7">, </text:span>предоставляя это делать малышу<text:span text:style-name="T7">. </text:span>Пойте простые песенки<text:span text:style-name="T7">, </text:span>помогая ему воспринимать ритм и воспроизводить его<text:span text:style-name="T7">. </text:span></text:p>
      <text:p text:style-name="P3"><text:span text:style-name="T6">Пальцы помогают речи</text:span><text:span text:style-name="T10">.</text:span> Обратите внимание на развитие мелкой моторики — точных движений пальцев рук<text:span text:style-name="T7">. </text:span>Лепка<text:span text:style-name="T7">, </text:span>рисование<text:span text:style-name="T7">, </text:span>пальчиковый театр<text:span text:style-name="T7">, </text:span>игры с мелкими предметами — все это поможет речи<text:span text:style-name="T7">, </text:span>а в будущем и письму<text:span text:style-name="T7">. </text:span>Ребенок как можно больше должен работать своими непослушными пальчиками<text:span text:style-name="T7">. </text:span>Как бы ни казалось вам это утомительным<text:span text:style-name="T7">, </text:span>пусть малыш сам застегивает пуговицы<text:span text:style-name="T7">, </text:span>шнурует ботинки<text:span text:style-name="T7">, </text:span>засучивает рукава<text:span text:style-name="T7">. </text:span>Причем начинать тренироваться ребенку лучше не на своей одежде<text:span text:style-name="T7">, </text:span>а сперва <text:span text:style-name="T7">«</text:span>помогать<text:span text:style-name="T7">» </text:span>одеться куклам и даже родителям<text:span text:style-name="T7">. </text:span></text:p>
      <text:p text:style-name="P3">По мере того<text:span text:style-name="T7">, </text:span>как детские пальчики будут становиться проворнее<text:span text:style-name="T7">, </text:span>его язык будет все понятнее не только маме<text:span text:style-name="T7">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Viner Hand ITC" svg:font-family="'Viner Hand ITC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6S</meta:editing-duration>
    <meta:editing-cycles>3</meta:editing-cycles>
    <meta:generator>LibreOffice/5.3.4.2$Windows_X86_64 LibreOffice_project/f82d347ccc0be322489bf7da61d7e4ad13fe2ff3</meta:generator>
    <dc:date>2018-02-21T17:57:27.582000000</dc:date>
    <meta:document-statistic meta:table-count="0" meta:image-count="0" meta:object-count="0" meta:page-count="3" meta:paragraph-count="16" meta:word-count="770" meta:character-count="5402" meta:non-whitespace-character-count="4621"/>
    <meta:user-defined meta:name="Info 1"/>
    <meta:user-defined meta:name="Info 2"/>
    <meta:user-defined meta:name="Info 3"/>
    <meta:user-defined meta:name="Info 4"/>
  </office:meta>
</office:document-meta>
</file>